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240d3a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40d3a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40d3a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35973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240d3a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55e86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Verdana1" fo:font-size="11pt" fo:font-style="normal" style:text-underline-style="none" fo:font-weight="bold" officeooo:rsid="001f980f" officeooo:paragraph-rsid="00224886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1" fo:font-size="11pt" style:font-size-asian="11pt" style:font-name-complex="Verdana1" style:font-size-complex="11pt"/>
    </style:style>
    <style:style style:name="T2" style:family="text">
      <style:text-properties style:font-name="Verdana1" fo:font-size="11pt" officeooo:rsid="001d48f8" style:font-size-asian="11pt" style:font-name-complex="Verdana1" style:font-size-complex="11pt"/>
    </style:style>
    <style:style style:name="T3" style:family="text">
      <style:text-properties style:font-name="Verdana1" fo:font-size="11pt" officeooo:rsid="001cf3cb" style:font-size-asian="11pt" style:font-name-complex="Verdana1" style:font-size-complex="11pt"/>
    </style:style>
    <style:style style:name="T4" style:family="text">
      <style:text-properties style:font-name="Verdana1" fo:font-size="11pt" officeooo:rsid="001e723c" style:font-size-asian="11pt" style:font-name-complex="Verdana1" style:font-size-complex="11pt"/>
    </style:style>
    <style:style style:name="T5" style:family="text">
      <style:text-properties style:font-name="Verdana1" fo:font-size="11pt" officeooo:rsid="00235973" style:font-size-asian="11pt" style:font-name-complex="Verdana1" style:font-size-complex="11pt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237ca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235973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font-name="Verdana1" fo:font-size="11pt" fo:font-style="normal" fo:font-weight="normal" officeooo:rsid="00237c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23597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fo:color="#000000" style:font-name="Verdana" fo:font-size="11pt" officeooo:rsid="001cd8e2" style:font-size-asian="11pt" style:font-name-complex="Verdana1" style:font-size-complex="11pt"/>
    </style:style>
    <style:style style:name="T15" style:family="text">
      <style:text-properties officeooo:rsid="0027d86d"/>
    </style:style>
    <style:style style:name="T16" style:family="text">
      <style:text-properties officeooo:rsid="00235973"/>
    </style:style>
    <style:style style:name="T17" style:family="text">
      <style:text-properties officeooo:rsid="0024ef2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D</text:span>iputadas y Diputados de Santa Fe</text:p>
      <text:p text:style-name="P2"/>
      <text:p text:style-name="P6"><text:span text:style-name="T1">La Comisión de Industria, Comercio y Turismo ha considerado <text:s/>el Proyecto de Comunicación, </text:span><text:span text:style-name="T6">3</text:span><text:span text:style-name="T7">9</text:span><text:span text:style-name="T9">399</text:span><text:span text:style-name="T8"> CD-</text:span><text:span text:style-name="T9">SOMOS VIDA Y FAMILIA</text:span><text:span text:style-name="T1">, presentado por </text:span><text:span text:style-name="T5">el</text:span><text:span text:style-name="T1"> Dip</text:span><text:span text:style-name="T2">u</text:span><text:span text:style-name="T3">tad</text:span><text:span text:style-name="T5">o</text:span><text:span text:style-name="T3"> </text:span><text:span text:style-name="T5">Juan Argañaraz</text:span><text:span text:style-name="T1">, por el cual se </text:span><text:span text:style-name="T10">solicita al Poder Ejecutivo, </text:span><text:span text:style-name="T11">por intermedio</text:span><text:span text:style-name="T10"> de</text:span><text:span text:style-name="T12"> los</text:span><text:span text:style-name="T10"> organismo</text:span><text:span text:style-name="T12">s</text:span><text:span text:style-name="T10"> que corresponda</text:span><text:span text:style-name="T12">n</text:span><text:span text:style-name="T10">, disponga gestionar ante el </text:span><text:span text:style-name="T13">P</text:span><text:span text:style-name="T10">oder </text:span><text:span text:style-name="T13">E</text:span><text:span text:style-name="T10">jecutivo de la </text:span><text:span text:style-name="T13">N</text:span><text:span text:style-name="T10">ación para que brinde real apoyo y medidas urgentes, efectivas y concretas de auxilio al sector del turismo, como así también medidas de incentivo y que dichos beneficios puedan llegar a todos, de manera universal y rápida; </text:span><text:span text:style-name="T1">y, por las razones expuestas en los fundamentos y las que podrá dar el señor miembro informante, </text:span><text:span text:style-name="T4">habiendo realizado modificaciones de forma en el texto,</text:span><text:span text:style-name="T1"> aconseja la aprobación del</text:span><text:span text:style-name="T4"> mismo, que a continuación se transcribe: </text:span></text:p>
      <text:p text:style-name="P2"/>
      <text:p text:style-name="P4">PROYECTO DE COMUNICACIÓ<text:span text:style-name="T16">N</text:span></text:p>
      <text:p text:style-name="P4"/>
      <text:p text:style-name="P5">La C<text:span text:style-name="T16">á</text:span>mara de Diputados de la Provincia ver<text:span text:style-name="T16">í</text:span>a con agrado que el Poder Ejecutivo, por intermedio de <text:span text:style-name="T16">los</text:span> organismo<text:span text:style-name="T16">s</text:span> que corresponda<text:span text:style-name="T16">n</text:span>, gestione ante el Poder Ejecutivo de la Naci<text:span text:style-name="T16">ó</text:span>n <text:span text:style-name="T16">para que</text:span> brinde real apoyo <text:span text:style-name="T16">con</text:span> medidas urgentes, efectivas y concretas de auxilio al sector del turismo, como as<text:span text:style-name="T16">í</text:span> ta<text:span text:style-name="T16">m</text:span>b<text:span text:style-name="T16">ié</text:span>n medidas de incentivo, y que dichos beneficios puedan llegar a todos, de manera universal y r<text:span text:style-name="T16">ápi</text:span>da.</text:p>
      <text:p text:style-name="P3"/>
      <text:p text:style-name="P8">Sala <text:span text:style-name="T15">Meet</text:span>; <text:s/><text:span text:style-name="T17">05 de agosto de 2020</text:span></text:p>
      <text:p text:style-name="P8"/>
      <text:p text:style-name="P9">GARIBAY – MARTÍNEZ – DI STEFANO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09:31:04.521688536</dc:date>
    <meta:print-date>2020-08-06T09:30:50.471599400</meta:print-date>
    <meta:editing-cycles>60</meta:editing-cycles>
    <meta:editing-duration>PT2H22M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27" meta:character-count="1429" meta:non-whitespace-character-count="1202"/>
  </office:meta>
</office:document-meta>
</file>